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RVINE AC CLUB CHAMPIONSHIP - 2010</text:p>
      <text:p text:style-name="P3"/>
      <text:p text:style-name="P2">All members of Irvine AC are encouraged to complete this form and return it to the Club Secretary giving their best event times during the period 1/04/10 to 30/09/10. The result of the Chick Forbes 2mile can also be used even though that race was held after 30<text:span text:style-name="T1">th</text:span> September.</text:p>
      <text:p text:style-name="P2"/>
      <text:p text:style-name="P2">The counting races are as follows:</text:p>
      <text:p text:style-name="P2">Track:<text:tab/>800m, 1500m, 1 mile, 3000m, 5000m, 10000m</text:p>
      <text:p text:style-name="P2">Road:<text:tab/>2 mile, 5000m, 5 mile, 10000m, 10 mile, half marathon, marathon</text:p>
      <text:p text:style-name="P2">An athlete must complete 6 races with at least 4 in a different distance </text:p>
      <text:p text:style-name="P2">e.g. three 10k road + one each at 2mile, 5mile, 10mile on the road.</text:p>
      <text:p text:style-name="P2">An athlete must submit times in six counting events to be eligible.</text:p>
      <text:p text:style-name="P2">….....................................................................................................................</text:p>
      <text:p text:style-name="P2"/>
      <text:p text:style-name="P2">Name ….................................................</text:p>
      <text:p text:style-name="P2"/>
      <text:p text:style-name="P2">Enter the name of the event, date, distance and time for your six best events. </text:p>
      <text:p text:style-name="P2"/>
      <text:p text:style-name="P2">Event 1<text:tab/>…...................................................................................................</text:p>
      <text:p text:style-name="P2"/>
      <text:p text:style-name="P2">Event 2<text:tab/>…....................................................................................................</text:p>
      <text:p text:style-name="P2"/>
      <text:p text:style-name="P2">Event 3<text:tab/>….....................................................................................................</text:p>
      <text:p text:style-name="P2"/>
      <text:p text:style-name="P2">Event 4<text:tab/>…......................................................................................................</text:p>
      <text:p text:style-name="P2"/>
      <text:p text:style-name="P2">Event 5<text:tab/>…......................................................................................................</text:p>
      <text:p text:style-name="P2"/>
      <text:p text:style-name="P2">Event 6<text:tab/>…......................................................................................................</text:p>
      <text:p text:style-name="P2"/>
      <text:p text:style-name="P2">Return the completed form to me either by post, email or in person</text:p>
      <text:p text:style-name="P2">Andy Rennie, Club Secretary (andyrennie@andyrennie.plus.com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y Rennie</meta:initial-creator>
    <meta:creation-date>2008-11-24T21:55:46.37</meta:creation-date>
    <meta:printed-by>Andy Rennie</meta:printed-by>
    <meta:print-date>2008-11-24T22:21:04.77</meta:print-date>
    <dc:date>2010-11-01T18:28:33.79</dc:date>
    <dc:creator>Andy Rennie</dc:creator>
    <meta:editing-duration>PT00H28M37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19" meta:word-count="183" meta:character-count="1703"/>
    <meta:user-defined meta:name="Info 1"/>
    <meta:user-defined meta:name="Info 2"/>
    <meta:user-defined meta:name="Info 3"/>
    <meta:user-defined meta:name="Info 4"/>
  </office:meta>
</office:document-meta>
</file>